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svrij project Hout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23, 1251 CS, het vellen van 1      Amerikaanse eik, verzonden 7 november 2017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3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3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3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svrij project Hout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39</meta:user-defined>
    <meta:user-defined meta:name="OVERHEIDop.GmbID/DC.identifier">gmb-2017-202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S 21</meta:user-defined>
    <meta:user-defined meta:name="OVERHEIDop.woonplaats">Lare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04 474221</meta:user-defined>
    <meta:user-defined meta:name="OVERHEIDop.versieInformatie"/>
  </office:meta>
</office:document-meta>
</file>