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7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71, zaaknummer 144886</text:p>
            <text:p text:style-name="common-al">Voor: plaatsen houten tuinhuisje, datum besluit: 14-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03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ekertweg 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030</meta:user-defined>
    <meta:user-defined meta:name="OVERHEIDop.GmbID/DC.identifier">gmb-2017-20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 71</meta:user-defined>
    <meta:user-defined meta:name="OVERHEIDop.woonplaats">Winterswijk</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66 445051</meta:user-defined>
    <meta:user-defined meta:name="OVERHEIDop.versieInformatie"/>
  </office:meta>
</office:document-meta>
</file>