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essen op het perceel Oosterdalfsersteeg 4/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17 heeft de gemeente Dalfsen een aanvraag ontvangen voor het kappen van 5 essen op het perceel Oosterdalfsersteeg 4/4A in Dalfsen. De aanvraag is geregistreerd onder zaaknummer Z/17/57220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0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5 essen op het perceel Oosterdalfsersteeg 4/4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029</meta:user-defined>
    <meta:user-defined meta:name="OVERHEIDop.GmbID/DC.identifier">gmb-2017-20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4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4 504280</meta:user-defined>
    <meta:user-defined meta:name="OVERHEIDop.versieInformatie"/>
  </office:meta>
</office:document-meta>
</file>