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naast 131 bij speeltu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     naast 131 bij speeltuin, 1251 VD, het vellen van 1 boom, ingekomen 13     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2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2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2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ergracht naast 131 bij speeltuin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20</meta:user-defined>
    <meta:user-defined meta:name="OVERHEIDop.GmbID/DC.identifier">gmb-2017-202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D 117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46 473557</meta:user-defined>
    <meta:user-defined meta:name="OVERHEIDop.versieInformatie"/>
  </office:meta>
</office:document-meta>
</file>