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Beneluxlaan 2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Beneluxlaan 28, 6414 GW te Heerlen  (datum </text:span>
            <text:span text:style-name="nadrukvet">aanvraag </text:span>
            <text:span text:style-name="nadrukvet">05-11-2017</text:span>
            <text:span text:style-name="nadrukvet">, dossiernummer 431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01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1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1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Beneluxlaan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18</meta:user-defined>
    <meta:user-defined meta:name="OVERHEIDop.GmbID/DC.identifier">gmb-2017-202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W 28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37 325807</meta:user-defined>
    <meta:user-defined meta:name="OVERHEIDop.versieInformatie"/>
  </office:meta>
</office:document-meta>
</file>