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gevel logoverlichting  (vervanging), Bongerd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gevel logoverlichting  (vervanging), Bongerd 13, 6411 JL te Heerlen (datum </text:span>
            <text:span text:style-name="nadrukvet">aanvraag </text:span>
            <text:span text:style-name="nadrukvet">30-10-2017</text:span>
            <text:span text:style-name="nadrukvet">, dossiernummer 42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01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gevel logoverlichting  (vervanging), Bongerd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17</meta:user-defined>
    <meta:user-defined meta:name="OVERHEIDop.GmbID/DC.identifier">gmb-2017-20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