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Kloosterweg 80 hoek Smeekweg  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Kloosterweg      80 hoek Smeekweg, 1251 WG, het vellen van 7 bomen, ingekomen 13 november      2017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202013</text:span><text:line-break/><text:date style:data-style-name="dag" text:fixed="true" text:date-value="2017-11-17"/><text:line-break/><text:date style:data-style-name="jaar" text:fixed="true" text:date-value="2017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2013</text:span><text:date style:data-style-name="nicedate" text:fixed="true" text:date-value="2017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2013</text:span><text:date style:data-style-name="nicedate" text:fixed="true" text:date-value="2017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Kloosterweg 80 hoek Smeekweg  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7</meta:user-defined>
    <meta:user-defined meta:name="OVERHEIDop.publicationIssue">202013</meta:user-defined>
    <meta:user-defined meta:name="OVERHEIDop.GmbID/DC.identifier">gmb-2017-20201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WG</meta:user-defined>
    <meta:user-defined meta:name="OVERHEIDop.woonplaats">Laren</meta:user-defined>
    <meta:user-defined meta:name="OVERHEIDop.straatnaam">Kloosterweg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4696 473424</meta:user-defined>
    <meta:user-defined meta:name="OVERHEIDop.versieInformatie"/>
  </office:meta>
</office:document-meta>
</file>