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IN kiosk SNS, Sectie D perceelnummer 8781 (Kasteellaan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PIN kiosk SNS, Sectie D perceelnummer 8781 (Kasteellaan) 6415 HP Heerlen (datum </text:span>
            <text:span text:style-name="nadrukvet">aanvraag </text:span>
            <text:span text:style-name="nadrukvet">02-11-2017</text:span>
            <text:span text:style-name="nadrukvet">, dossiernummer 43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01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1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1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PIN kiosk SNS, Sectie D perceelnummer 8781 (Kasteellaan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10</meta:user-defined>
    <meta:user-defined meta:name="OVERHEIDop.GmbID/DC.identifier">gmb-2017-202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HP</meta:user-defined>
    <meta:user-defined meta:name="OVERHEIDop.woonplaats">Heerl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00 323332</meta:user-defined>
    <meta:user-defined meta:name="OVERHEIDop.versieInformatie"/>
  </office:meta>
</office:document-meta>
</file>