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GROTE EVENEMENTEN (ARTIKEL 2:24 APV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urgemeester van de gemeente Rhenen;</text:p>
            <text:p text:style-name="al"/>
            <text:p text:style-name="al">OVERWEGENDE:</text:p>
            <text:p text:style-name="al"/>
            <text:list text:style-name="id1-3-2-2-1-6">
              <text:list-item text:style-override="id1-3-2-2-1-6-1">
                <text:number>I.</text:number>
                <text:p text:style-name="al">dat het op grond van artikel 2:25, eerste lid van de Algemene Plaatselijke Verordening Gemeente Rhenen 2017 (hierna: APV 2017) verboden is om zonder vergunning van de burgemeester een evenement te organiseren;</text:p>
              </text:list-item>
              <text:list-item text:style-override="id1-3-2-2-1-6-2">
                <text:number>II.</text:number>
                <text:p text:style-name="al">dat op grond van artikel 2:25, vijfde lid APV 2017 voor grote evenementen een beslistermijn geldt van 12 weken, die eenmaal met ten hoogste 12 weken kan worden verlengd;</text:p>
              </text:list-item>
              <text:list-item text:style-override="id1-3-2-2-1-6-3">
                <text:number>III.</text:number>
                <text:p text:style-name="al">dat deze langere beslistermijn noodzakelijk is om aanvragen om evenementenvergunning te beoordelen op een wijze waardoor de openbare orde en veiligheid gewaarborgd zijn;</text:p>
              </text:list-item>
            </text:list>
            <text:p text:style-name="al"/>
            <text:p text:style-name="al">gelet op artikel 2:24, vierde lid, van de Algemene Plaatselijke Verordening Gemeente Rhenen 2017 (APV 2017), waarin de raad de burgemeester de bevoegdheid geeft om regelmatig terugkerende evenementen als grote evenementen aan te wijzen;</text:p>
            <text:p text:style-name="al"/>
            <text:p text:style-name="al">BESLUIT:</text:p>
            <text:p text:style-name="al"/>
            <text:list text:style-name="id1-3-2-2-1-12">
              <text:list-item text:style-override="id1-3-2-2-1-12-1">
                <text:number>I.</text:number>
                <text:p text:style-name="al">te bepalen dat als  regelmatig terugkerende, grote evenementen, als bedoeld in artikel 2:24, vierde lid APV 2017, worden aangewezen:</text:p>
                <text:list text:style-name="id1-3-2-2-1-12-1-3">
                  <text:list-item text:style-override="id1-3-2-2-1-12-1-3-1">
                    <text:number>a.</text:number>
                    <text:p text:style-name="al">Koningsdag</text:p>
                  </text:list-item>
                  <text:list-item text:style-override="id1-3-2-2-1-12-1-3-2">
                    <text:number>b.</text:number>
                    <text:p text:style-name="al">Classico Boretti</text:p>
                  </text:list-item>
                  <text:list-item text:style-override="id1-3-2-2-1-12-1-3-3">
                    <text:number>c.</text:number>
                    <text:p text:style-name="al">Dodenherdenking</text:p>
                  </text:list-item>
                  <text:list-item text:style-override="id1-3-2-2-1-12-1-3-4">
                    <text:number>d.</text:number>
                    <text:p text:style-name="al">Cuneradag</text:p>
                  </text:list-item>
                  <text:list-item text:style-override="id1-3-2-2-1-12-1-3-5">
                    <text:number>e.</text:number>
                    <text:p text:style-name="al">Rijnweek</text:p>
                  </text:list-item>
                  <text:list-item text:style-override="id1-3-2-2-1-12-1-3-6">
                    <text:number>f.</text:number>
                    <text:p text:style-name="al">Tractorpulling</text:p>
                  </text:list-item>
                  <text:list-item text:style-override="id1-3-2-2-1-12-1-3-7">
                    <text:number>g.</text:number>
                    <text:p text:style-name="al">Grebbeberg Masters</text:p>
                  </text:list-item>
                  <text:list-item text:style-override="id1-3-2-2-1-12-1-3-8">
                    <text:number>h.</text:number>
                    <text:p text:style-name="al">Macro Cross;</text:p>
                  </text:list-item>
                </text:list>
              </text:list-item>
            </text:list>
            <text:p text:style-name="al"/>
            <text:list text:style-name="id1-3-2-2-1-14">
              <text:list-item text:style-override="id1-3-2-2-1-14-1">
                <text:number>II.</text:number>
                <text:p text:style-name="al">dat dit besluit kan worden aangehaald als: “Aanwijzingsbesluit grote evenementen (artikel 2:24 APV 2017)”;</text:p>
              </text:list-item>
            </text:list>
            <text:p text:style-name="al"/>
            <text:list text:style-name="id1-3-2-2-1-16">
              <text:list-item text:style-override="id1-3-2-2-1-16-1">
                <text:number>III.</text:number>
                <text:p text:style-name="al">dat dit besluit algemeen bekend wordt gemaakt; </text:p>
              </text:list-item>
            </text:list>
            <text:p text:style-name="al"/>
            <text:list text:style-name="id1-3-2-2-1-18">
              <text:list-item text:style-override="id1-3-2-2-1-18-1">
                <text:number>IV.</text:number>
                <text:p text:style-name="al">dat dit besluit in werking treedt op de dag na die van bekendmaking in het gemeenteblad (www.overheid.nl) of, voor het geval de APV 2017 op dat moment nog niet in werking is getreden, op de dag van inwerkingtreding van de APV 2017.</text:p>
              </text:list-item>
            </text:list>
            <text:p text:style-name="al"/>
            <text:p text:style-name="al"/>
            <text:p text:style-name="al"/>
            <text:p text:style-name="al">
            <text:span text:style-name="nadrukcur">Bezwaar</text:span>
          </text:p>
            <text:p text:style-name="al">Tegen dit besluit kunnen belanghebbenden bezwaar maken. Een bezwaarschrift kan worden gericht aan de burgemeester, t.a.v. commissie bezwaarschriften, Postbus 201, 3910 AE RHENEN. De termijn voor het indienen van een bezwaarschrift bedraagt zes weken vanaf de dag nadat het besluit bekend is gemaakt. Het bezwaarschrift dient te worden ondertekend en dient in ieder geval te vermelden:</text:p>
            <text:p text:style-name="al">uw naam en adres;</text:p>
            <text:p text:style-name="al">de datum waarop u het bezwaarschrift heeft geschreven;</text:p>
            <text:p text:style-name="al">een omschrijving van het besluit waartegen u bezwaar wilt maken;</text:p>
            <text:p text:style-name="al">de redenen waarom u bezwaar maakt.</text:p>
          </text:section>
        </text:section>
        <text:section text:name="regeling-sluiting_id1-3-2-3" text:style-name="regeling-sluiting">
          <text:section text:name="ondertekening_id1-3-2-3-1">
            <text:p><text:span text:style-name="functie">Vastgesteld door de burgemeester van Rhenen op 16 januari 2017,</text:span></text:p>
            <text:p><text:span text:style-name="functie"/></text:p>
            <text:p><text:span text:style-name="functie">De burgemeester,</text:span></text:p>
            <text:p><text:span text:style-name="functie">de heer drs. J.A. van der P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020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GROTE EVENEMENTEN (ARTIKEL 2:24 APV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201</meta:user-defined>
    <meta:user-defined meta:name="OVERHEIDop.GmbID/DC.identifier">gmb-2017-20201</meta:user-defined>
    <meta:user-defined meta:name="OVERHEID.TaxonomieBeleidsagenda/OVERHEID.category">Openbare orde en veiligheid | Organisatie en beleid</meta:user-defined>
    <meta:user-defined meta:name="OVERHEID.Gemeente/DC.spatial">Rhenen</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OVERHEIDgvop.Informatietype/DC.type">Beleidsregels</meta:user-defined>
    <meta:user-defined meta:name="OVERHEID.Gemeente/DCTERMS.publisher">Rhenen</meta:user-defined>
    <meta:user-defined meta:name="OVERHEID.Gemeente/OVERHEID.authority">Rhenen</meta:user-defined>
    <meta:user-defined meta:name="OVERHEIDop.versieInformatie"/>
  </office:meta>
</office:document-meta>
</file>