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6, 7313 CP Apeldoorn, het plaatsen van een nieuwe (brandwerende) scheidingswand en bestaande brandwerende pui ter hoogte van het trappenhuis verplaatsen </text:p>
      <text:section text:name="zakelijke-mededeling_id1-3-2" text:style-name="zakelijke-mededeling">
        <text:section text:name="zakelijke-mededeling-tekst_id1-3-2-1" text:style-name="zakelijke-mededeling-tekst">
          <text:section text:name="tekst_id1-3-2-1-1" text:style-name="tekst">
            <text:p text:style-name="common-al">Datum verzending: 15-11-2017</text:p>
            <text:p text:style-name="common-al">Wabonummer: D17/01636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00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0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0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16, 7313 CP Apeldoorn, het plaatsen van een nieuwe (brandwerende) scheidingswand en bestaande brandwerende pui ter hoogte van het trappenhuis verplaat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008</meta:user-defined>
    <meta:user-defined meta:name="OVERHEIDop.GmbID/DC.identifier">gmb-2017-202008</meta:user-defined>
    <meta:user-defined meta:name="OVERHEID.TaxonomieBeleidsagenda/OVERHEID.category">Ruimte en infrastructuur | Organisatie en beleid</meta:user-defined>
    <meta:user-defined meta:name="OVERHEIDop.referentienummer">D17/0163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CP 16</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71 470810</meta:user-defined>
    <meta:user-defined meta:name="OVERHEIDop.versieInformatie"/>
  </office:meta>
</office:document-meta>
</file>