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1e fase, Witmarsum, Nesserlaan 2    het wijzigen van een pluimveehou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itmarsum, Nesserlaan 2 O120170073 het wijzigen van een pluimveehouderij (2-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0200</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0</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0</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1e fase, Witmarsum, Nesserlaan 2    het wijzigen van een pluimveehou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200</meta:user-defined>
    <meta:user-defined meta:name="OVERHEIDop.GmbID/DC.identifier">gmb-2017-202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ED</meta:user-defined>
    <meta:user-defined meta:name="OVERHEIDop.woonplaats">Witmarsum</meta:user-defined>
    <meta:user-defined meta:name="OVERHEIDop.straatnaam">Nesser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981 569385</meta:user-defined>
    <meta:user-defined meta:name="OVERHEIDop.versieInformatie"/>
  </office:meta>
</office:document-meta>
</file>