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singel 66, (11015352) plaatsen van units van 16 december 2016 t/m 23 juni 2017, verzenddatum 1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singel 66, (11015352) plaatsen van units van 16 december 2016 t/m 23 juni 2017, verzenddatum 1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20</meta:user-defined>
    <meta:user-defined meta:name="OVERHEIDop.GmbID/DC.identifier">gmb-2017-2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B 66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1 579792</meta:user-defined>
    <meta:user-defined meta:name="OVERHEIDop.versieInformatie"/>
  </office:meta>
</office:document-meta>
</file>