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to-tentoonstelling, Rodetorenplein (zaaknummer 3460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Image Building vraagt een evenementenvergunning voor het houden van de Trotter foto-tentoonstelling Sascha de Boer van <text:span text:style-name="nadrukvet">26 januari t/m 2 februari 2018</text:span>, locatie <text:span text:style-name="nadrukvet">Rodetoren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99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9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9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oto-tentoonstelling, Rodetorenplein (zaaknummer 346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94</meta:user-defined>
    <meta:user-defined meta:name="OVERHEIDop.GmbID/DC.identifier">gmb-2017-201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op.versieInformatie"/>
  </office:meta>
</office:document-meta>
</file>