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laan 35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tationslaan 35, Bovenkarspel</text:p>
            <text:p text:style-name="common-al">Voor: het  plaatsen van een schuurtje  </text:p>
            <text:p text:style-name="common-al">Datum ontvangst: 13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199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9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9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laan 35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93</meta:user-defined>
    <meta:user-defined meta:name="OVERHEIDop.GmbID/DC.identifier">gmb-2017-201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X 31</meta:user-defined>
    <meta:user-defined meta:name="OVERHEIDop.woonplaats">Bovenkarspel</meta:user-defined>
    <meta:user-defined meta:name="OVERHEIDop.straatnaam">Stations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773 523176</meta:user-defined>
    <meta:user-defined meta:name="OVERHEIDop.versieInformatie"/>
  </office:meta>
</office:document-meta>
</file>