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voor 42-4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     voor  42-44, 1251 JT, het vellen van      1 boom, ingekomen 1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9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9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laan voor 42-4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92</meta:user-defined>
    <meta:user-defined meta:name="OVERHEIDop.GmbID/DC.identifier">gmb-2017-201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T 24a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6 474389</meta:user-defined>
    <meta:user-defined meta:name="OVERHEIDop.versieInformatie"/>
  </office:meta>
</office:document-meta>
</file>