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riette Roland Holshof  achter blok 15 t/m 24 de Omloop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riette      Roland Holshof achter blok 15 t/m 24 de Omloop, 1251 TA, het vellen van 4      bomen, ingekomen 1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9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9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9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riette Roland Holshof  achter blok 15 t/m 24 de Omloop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91</meta:user-defined>
    <meta:user-defined meta:name="OVERHEIDop.GmbID/DC.identifier">gmb-2017-201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A 6</meta:user-defined>
    <meta:user-defined meta:name="OVERHEIDop.woonplaats">Laren</meta:user-defined>
    <meta:user-defined meta:name="OVERHEIDop.straatnaam">Henriëtte Roland Holsthof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76 474242</meta:user-defined>
    <meta:user-defined meta:name="OVERHEIDop.versieInformatie"/>
  </office:meta>
</office:document-meta>
</file>