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Burg v d Weijerstraat 2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november 2017</text:p>
            <text:p text:style-name="common-al">Activiteit: het kappen van een linde</text:p>
            <text:p text:style-name="common-al">WABO-nummer: OV493176</text:p>
            <text:p text:style-name="common-al">Bestuursorgaan: college van burgemeester en wethouders </text:p>
            <text:p text:style-name="common-al">Datum verzending besluit: 14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99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9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9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Burg v d Weijerstraat 2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90</meta:user-defined>
    <meta:user-defined meta:name="OVERHEIDop.GmbID/DC.identifier">gmb-2017-2019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H 27</meta:user-defined>
    <meta:user-defined meta:name="OVERHEIDop.woonplaats">Bunnik</meta:user-defined>
    <meta:user-defined meta:name="OVERHEIDop.straatnaam">Burg. v.d. Weijer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72 453161</meta:user-defined>
    <meta:user-defined meta:name="OVERHEIDop.versieInformatie"/>
  </office:meta>
</office:document-meta>
</file>