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arkeerterrein Schapendrift 64 t.o. ingang Bieze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arkeerterrein      Schapendrift 64 t.o. ingang Bieze, 1251 XH, het vellen van 1 boom,      ingekomen 13 november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01988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988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988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arkeerterrein Schapendrift 64 t.o. ingang Bieze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1988</meta:user-defined>
    <meta:user-defined meta:name="OVERHEIDop.GmbID/DC.identifier">gmb-2017-2019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XH</meta:user-defined>
    <meta:user-defined meta:name="OVERHEIDop.woonplaats">Laren</meta:user-defined>
    <meta:user-defined meta:name="OVERHEIDop.straatnaam">Schapendrif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785 473967</meta:user-defined>
    <meta:user-defined meta:name="OVERHEIDop.versieInformatie"/>
  </office:meta>
</office:document-meta>
</file>