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arsselseweg 24 in Hengelo (Gld), het slopen van twee schuurtjes en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6 november 2017 heeft de gemeente Bronckhorst een melding ontvangen voor het slopen van twee schuurtjes en het saneren van asbest aan de Varsselseweg 24 in Hengelo (Gld). De melding is geregistreerd onder kenmerk SXO46737218.</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1987</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987</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987</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Varsselseweg 24 in Hengelo (Gld), het slopen van twee schuurtjes en het saneren van asbe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1987</meta:user-defined>
    <meta:user-defined meta:name="OVERHEIDop.GmbID/DC.identifier">gmb-2017-2019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NP 24</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53123</meta:user-defined>
    <meta:user-defined meta:name="OVERHEID.EPSG28992/DC.spatial">221553 451911</meta:user-defined>
    <meta:user-defined meta:name="OVERHEIDop.versieInformatie"/>
  </office:meta>
</office:document-meta>
</file>