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naast Bisschopswaarde 3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naast Bisschopswaarde 31, 1251 NB, het vellen van 1 boom, ingekomen 13     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1985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8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8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naast Bisschopswaarde 3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85</meta:user-defined>
    <meta:user-defined meta:name="OVERHEIDop.GmbID/DC.identifier">gmb-2017-2019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B 37</meta:user-defined>
    <meta:user-defined meta:name="OVERHEIDop.woonplaats">Lare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60 474107</meta:user-defined>
    <meta:user-defined meta:name="OVERHEIDop.versieInformatie"/>
  </office:meta>
</office:document-meta>
</file>