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21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     21, 1251 RT, het uitbreiden van het dak achter over de uitbouw, ingekomen      10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198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8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8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langenweg 21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83</meta:user-defined>
    <meta:user-defined meta:name="OVERHEIDop.GmbID/DC.identifier">gmb-2017-201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Slangen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78 473477</meta:user-defined>
    <meta:user-defined meta:name="OVERHEIDop.versieInformatie"/>
  </office:meta>
</office:document-meta>
</file>