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schutting op het perceel Ds. C.Keersstraat 4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17 heeft de gemeente Dalfsen een aanvraag ontvangen voor het plaatsen van een schutting op het perceel Ds. C.Keersstraat 48 in Lemelerveld. De aanvraag is geregistreerd onder zaaknummer Z/17/57217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9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schutting op het perceel Ds. C.Keersstraat 4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982</meta:user-defined>
    <meta:user-defined meta:name="OVERHEIDop.GmbID/DC.identifier">gmb-2017-201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N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195 496055</meta:user-defined>
    <meta:user-defined meta:name="OVERHEIDop.versieInformatie"/>
  </office:meta>
</office:document-meta>
</file>