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 Ontwerp omgevingsvergunning voor de bouw van een woning met garage op het perceel Kneesweg 3, 1761 JC Anna Paulown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56154</text:p>
            <text:p text:style-name="common-al">
            <text:span text:style-name="nadrukvet">Plangebied: </text:span>Kneesweg 3, 1761 JC Anna Paulowna.</text:p>
            <text:p text:style-name="common-al">
            <text:span text:style-name="nadrukvet">Doel plan: </text:span>het bouwen van een woning met garage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U kunt de ontwerp omgevingsvergunning met de bijbehorende stukken vanaf 24 november 2017 tot en met 4 januari 2017 op afspraak inzien. Wilt u een afspraak maken om de ontwerpvergunning in te zien of meer informatie? Maak dan telefonisch een afspraak via telefoonnummer 088 – 321 5000. De stukken zijn ook in te zien op www.officiëlebekendmakingen.nl 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Kneesweg 3, 1761 JC Anna Paulowna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het Team Ruimte via telefoonnummer 088 – 321 5000. U kunt hiervoor tot en met 4 januari 2017 een afspraak maken. Van de mondelinge zienswijze wordt een verslag gemaak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1980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8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8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7 Ontwerp omgevingsvergunning voor de bouw van een woning met garage op het perceel Kneesweg 3, 1761 JC Anna Paulown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1980</meta:user-defined>
    <meta:user-defined meta:name="OVERHEIDop.GmbID/DC.identifier">gmb-2017-201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JC 1</meta:user-defined>
    <meta:user-defined meta:name="OVERHEIDop.woonplaats">Anna Paulowna</meta:user-defined>
    <meta:user-defined meta:name="OVERHEIDop.straatnaam">Knee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Ontwerpbesluit|exb-2017-53107</meta:user-defined>
    <meta:user-defined meta:name="OVERHEIDop.externeBijlage">Gevelaanzichten, plattegronden, doorsnedes|exb-2017-53108</meta:user-defined>
    <meta:user-defined meta:name="OVERHEIDop.externeBijlage">Fundering en palenplan|exb-2017-53109</meta:user-defined>
    <meta:user-defined meta:name="OVERHEIDop.externeBijlage">Overzicht constructie en details|exb-2017-53110</meta:user-defined>
    <meta:user-defined meta:name="OVERHEIDop.externeBijlage">Statische berekening|exb-2017-53111</meta:user-defined>
    <meta:user-defined meta:name="OVERHEIDop.externeBijlage">Publiceerbare aanvraag|exb-2017-53112</meta:user-defined>
    <meta:user-defined meta:name="OVERHEIDop.externeBijlage">Ruimtelijke onderbouwing|exb-2017-53113</meta:user-defined>
    <meta:user-defined meta:name="OVERHEID.EPSG28992/DC.spatial">118334 540325</meta:user-defined>
    <meta:user-defined meta:name="OVERHEIDop.versieInformatie"/>
  </office:meta>
</office:document-meta>
</file>