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g Hoefloo 2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g      Hoefloo 28, 1251 ED, het verwijderen van bestaande uitbouw, atelierruimte,      garage en het plaatsen van een nieuwe uitbouw, ingekomen 7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1979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7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7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 Hoefloo 2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79</meta:user-defined>
    <meta:user-defined meta:name="OVERHEIDop.GmbID/DC.identifier">gmb-2017-201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D</meta:user-defined>
    <meta:user-defined meta:name="OVERHEIDop.woonplaats">Laren</meta:user-defined>
    <meta:user-defined meta:name="OVERHEIDop.straatnaam">Hoog Hoefloo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75 473856</meta:user-defined>
    <meta:user-defined meta:name="OVERHEIDop.versieInformatie"/>
  </office:meta>
</office:document-meta>
</file>