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huisstraat 2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7 een besluit genomen op de aanvraag voor een omgevingsvergunning op locatie Brouwhuisstraat 2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levensloopbestendige woning</text:p>
            <text:p text:style-name="common-al">Locatie: Brouwhuisstraat 2A te Schijndel</text:p>
            <text:p text:style-name="common-al">Zaaknummer: OV-2017-0732</text:p>
            <text:p text:style-name="common-al">
            <text:span text:style-name="nadrukvet">Indienen bezwaarschrift</text:span>
          </text:p>
            <text:p text:style-name="common-al">Tegen dit besluit kunnen belanghebbenden op grond van de Algemene wet bestuursrecht binnen zes weken vanaf 16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7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7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7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uwhuisstraat 2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77</meta:user-defined>
    <meta:user-defined meta:name="OVERHEIDop.GmbID/DC.identifier">gmb-2017-20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D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66.83 403974.4</meta:user-defined>
    <meta:user-defined meta:name="OVERHEIDop.versieInformatie"/>
  </office:meta>
</office:document-meta>
</file>