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ckingahiem 14 te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Ockingahiem 14 te Franeker</text:span>
          </text:p>
            <text:p text:style-name="common-al">Wij hebben op 6 november 2017 de volgende aanvraag voor een omgevingsvergunning ontvangen:</text:p>
            <text:p text:style-name="common-al">Ockingahiem 14, 8801KT Franeker voor het aanbrengen van gevelreclame (registratienummer: O-2017-0191)</text:p>
            <text:p text:style-name="common-al">Wij publiceren deze aanvraag om iedereen op tijd hiervan op de hoogte te brengen. U kunt tegen deze aanvraag nog geen bezwaar maken of beroep instellen. </text:p>
            <text:p text:style-name="common-al">Voor informatie over de aanvraag of de procedure kunt u bellen met de afdeling Ruimte (telefoonnummer 14 0517). Dit kan op werkdagen tussen 8:00 en 16:30 uur.</text:p>
            <text:p text:style-name="common-al">Aanvragen waarover wij een besluit hebben genomen, publiceren wij oo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Franekeradeel</text:p>
            </table:table-cell>
            <table:table-cell office:value-type="string" table:style-name="header.C">
              <text:p text:style-name="headerright"><text:span text:style-name="nr">Nr. 201976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976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976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ckingahiem 14 te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1976</meta:user-defined>
    <meta:user-defined meta:name="OVERHEIDop.GmbID/DC.identifier">gmb-2017-2019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Franekeradeel</meta:user-defined>
    <meta:user-defined meta:name="OVERHEID.PostcodeHuisnummer/OVERHEIDop.postcodeHuisnummer">8801KT 14</meta:user-defined>
    <meta:user-defined meta:name="OVERHEIDop.woonplaats">Franeker</meta:user-defined>
    <meta:user-defined meta:name="OVERHEIDop.straatnaam">Ockingahiem</meta:user-defined>
    <meta:user-defined meta:name="OVERHEIDgvop.Informatietype/DC.type">Beschikkingen | aanvraag</meta:user-defined>
    <meta:user-defined meta:name="OVERHEID.Gemeente/OVERHEID.authority">Franekeradeel</meta:user-defined>
    <meta:user-defined meta:name="OVERHEID.Gemeente/DCTERMS.publisher">Franekeradeel</meta:user-defined>
    <meta:user-defined meta:name="OVERHEID.EPSG28992/DC.spatial">165181 577865</meta:user-defined>
    <meta:user-defined meta:name="OVERHEIDop.versieInformatie"/>
  </office:meta>
</office:document-meta>
</file>