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PIN kiosk, Sectie K perceelnummer 5932 (VW Poelmanstraat - Burg. Waszinkstraat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PIN kiosk, Sectie K perceelnummer 5932 (VW Poelmanstraat - Burg. Waszinkstraat) 6417 EN Heerlen (datum </text:span>
            <text:span text:style-name="nadrukvet">aanvraag </text:span>
            <text:span text:style-name="nadrukvet">02-11-2017</text:span>
            <text:span text:style-name="nadrukvet">, dossiernummer 428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1973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73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73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PIN kiosk, Sectie K perceelnummer 5932 (VW Poelmanstraat - Burg. Waszinkstraat)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1973</meta:user-defined>
    <meta:user-defined meta:name="OVERHEIDop.GmbID/DC.identifier">gmb-2017-2019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EN 14</meta:user-defined>
    <meta:user-defined meta:name="OVERHEIDop.woonplaats">Heerlen</meta:user-defined>
    <meta:user-defined meta:name="OVERHEIDop.straatnaam">Van Weerden Poelma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915 320897</meta:user-defined>
    <meta:user-defined meta:name="OVERHEIDop.versieInformatie"/>
  </office:meta>
</office:document-meta>
</file>