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16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disonstraat 16 te Franeker</text:span>
          </text:p>
            <text:p text:style-name="common-al">Wij hebben op 7 november 2017 de volgende aanvraag omgevingsvergunning ontvangen:</text:p>
            <text:p text:style-name="common-al">Edisonstraat 16, 8801 PN Franeker: Het verplaatsen en wijzigen van de winkelentree, registratienummer O-2017-0187 (wijziging op vergunning uit 2011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, telefoonnummer 14 0517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20197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7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7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isonstraat 16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72</meta:user-defined>
    <meta:user-defined meta:name="OVERHEIDop.GmbID/DC.identifier">gmb-2017-201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PN 16</meta:user-defined>
    <meta:user-defined meta:name="OVERHEIDop.woonplaats">Franek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3825 577384</meta:user-defined>
    <meta:user-defined meta:name="OVERHEIDop.versieInformatie"/>
  </office:meta>
</office:document-meta>
</file>