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oggeweg 12A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4 november 2017 een aanvraag ontvangen voor het uitbreiden van de bedrijfsruimte op het perceel Koggeweg 12A in Venhuizen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01971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971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971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ggeweg 12A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1971</meta:user-defined>
    <meta:user-defined meta:name="OVERHEIDop.GmbID/DC.identifier">gmb-2017-2019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MT</meta:user-defined>
    <meta:user-defined meta:name="OVERHEIDop.woonplaats">Hem</meta:user-defined>
    <meta:user-defined meta:name="OVERHEIDop.straatnaam">Kogge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472 519017</meta:user-defined>
    <meta:user-defined meta:name="OVERHEIDop.versieInformatie"/>
  </office:meta>
</office:document-meta>
</file>