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acker 1 en Schoolsteeg 3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Godsacker 1 en Schoolsteeg 3 te Franeker</text:span>
          </text:p>
            <text:p text:style-name="common-al">Wij hebben op 3 november 2017 de volgende aanvraag voor een omgevingsvergunning ontvangen: Godsacker 1, 8801 LM Franeker: realiseren van 12 appartementen in twee bestaande gebouwen (registratienummer: O-2017-0188)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20197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dsacker 1 en Schoolsteeg 3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70</meta:user-defined>
    <meta:user-defined meta:name="OVERHEIDop.GmbID/DC.identifier">gmb-2017-201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LL 3</meta:user-defined>
    <meta:user-defined meta:name="OVERHEIDop.woonplaats">Franeker</meta:user-defined>
    <meta:user-defined meta:name="OVERHEIDop.straatnaam">Schoolsteeg</meta:user-defined>
    <meta:user-defined meta:name="OVERHEID.PostcodeHuisnummer/OVERHEIDop.postcodeHuisnummer">8801LM 1</meta:user-defined>
    <meta:user-defined meta:name="OVERHEIDop.straatnaam">Godsacker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641 577776</meta:user-defined>
    <meta:user-defined meta:name="OVERHEID.EPSG28992/DC.spatial">165671 577771</meta:user-defined>
    <meta:user-defined meta:name="OVERHEIDop.versieInformatie"/>
  </office:meta>
</office:document-meta>
</file>