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 februari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1	7944 RT Havixhorst 51 te Meppel	oprichten van een vrijstaande woning met bijgebouw	</text:p>
            <text:p text:style-name="common-al">01-02	7941 KC Kromme Elleboog 69 te Meppel	uitbreiding van een woning	</text:p>
            <text:p text:style-name="common-al">01-02	7941 XD Noteboomstraat 3 te Meppel	realiseren van 6 appartementen in een voormalig café 	</text:p>
            <text:p text:style-name="common-al">30-01	7941 CB Molenpad 10 te Meppel	gevelrenovatie/verwijderen zadelkap pand 	</text:p>
            <text:p text:style-name="common-al">30-01	achterzijde Zuideinde 52 t/m 64 te Meppel	dunning singel/bosplantsoen	</text:p>
            <text:p text:style-name="common-al">26-01	7941 LP Slotplantsoen 3 te Meppel		gevelpui naar voren plaats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019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97</meta:user-defined>
    <meta:user-defined meta:name="OVERHEIDop.GmbID/DC.identifier">gmb-2017-20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KC 69</meta:user-defined>
    <meta:user-defined meta:name="OVERHEIDop.straatnaam">Kromme Elleboog</meta:user-defined>
    <meta:user-defined meta:name="OVERHEID.PostcodeHuisnummer/OVERHEIDop.postcodeHuisnummer">7941XD 3</meta:user-defined>
    <meta:user-defined meta:name="OVERHEIDop.straatnaam">Noteboomstraat</meta:user-defined>
    <meta:user-defined meta:name="OVERHEID.PostcodeHuisnummer/OVERHEIDop.postcodeHuisnummer">7941CB 10</meta:user-defined>
    <meta:user-defined meta:name="OVERHEIDop.straatnaam">Molenpad</meta:user-defined>
    <meta:user-defined meta:name="OVERHEID.PostcodeHuisnummer/OVERHEIDop.postcodeHuisnummer">7941GJ 52</meta:user-defined>
    <meta:user-defined meta:name="OVERHEIDop.straatnaam">Zuideinde</meta:user-defined>
    <meta:user-defined meta:name="OVERHEID.PostcodeHuisnummer/OVERHEIDop.postcodeHuisnummer">7941LP 3</meta:user-defined>
    <meta:user-defined meta:name="OVERHEIDop.straatnaam">Slotplantso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2 521569</meta:user-defined>
    <meta:user-defined meta:name="OVERHEID.EPSG28992/DC.spatial">209383 523459</meta:user-defined>
    <meta:user-defined meta:name="OVERHEID.EPSG28992/DC.spatial">209442 523759</meta:user-defined>
    <meta:user-defined meta:name="OVERHEID.EPSG28992/DC.spatial">209005 523987</meta:user-defined>
    <meta:user-defined meta:name="OVERHEID.EPSG28992/DC.spatial">209316 523186</meta:user-defined>
    <meta:user-defined meta:name="OVERHEID.EPSG28992/DC.spatial">209413 523774</meta:user-defined>
    <meta:user-defined meta:name="OVERHEIDop.versieInformatie"/>
  </office:meta>
</office:document-meta>
</file>