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Melkmarkt 27 april en 5 mei 2018 (zaaknummer 34599-2017)</text:p>
      <text:section text:name="zakelijke-mededeling_id1-3-2" text:style-name="zakelijke-mededeling">
        <text:section text:name="zakelijke-mededeling-tekst_id1-3-2-1" text:style-name="zakelijke-mededeling-tekst">
          <text:section text:name="tekst_id1-3-2-1-1" text:style-name="tekst">
            <text:p text:style-name="common-al">T.T.M. Ngo vraagt vergunning voor het innemen van een incidentele standplaats voor Vietnamese loempia's op <text:span text:style-name="nadrukvet">27 april en 5 mei 2018</text:span> op de locatie<text:span text:style-name="nadrukvet"> Melkmark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96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6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6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Melkmarkt 27 april en 5 mei 2018 (zaaknummer 3459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69</meta:user-defined>
    <meta:user-defined meta:name="OVERHEIDop.GmbID/DC.identifier">gmb-2017-2019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28</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94 503049</meta:user-defined>
    <meta:user-defined meta:name="OVERHEIDop.versieInformatie"/>
  </office:meta>
</office:document-meta>
</file>