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WB0879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Roemer Visscherlaan 7, 4707 BX Roosendaal</text:span></text:p>
            <text:p text:style-name="tussenkopcur">Omschrijving : <text:span text:style-name="nadrukvet">Omgevingsvergunning voor het brandveilig gebruiken van het pand t.b.v. kinderopvang</text:span></text:p>
            <text:p text:style-name="tussenkopcur">Registratienummer : <text:span text:style-name="nadrukvet">2017WB0879</text:span></text:p>
            <text:p text:style-name="tussenkopcur">Publicatiedatum : <text:span text:style-name="nadrukvet">17-11-2017</text:span></text:p>
            <text:p text:style-name="tussenkopcur">Datum aanvraag : 9 november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01962</text:span><text:line-break/><text:date style:data-style-name="dag" text:fixed="true" text:date-value="2017-11-17"/><text:line-break/><text:date style:data-style-name="jaar" text:fixed="true" text:date-value="2017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962</text:span><text:date style:data-style-name="nicedate" text:fixed="true" text:date-value="2017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962</text:span><text:date style:data-style-name="nicedate" text:fixed="true" text:date-value="2017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WB0879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7</meta:user-defined>
    <meta:user-defined meta:name="OVERHEIDop.publicationIssue">201962</meta:user-defined>
    <meta:user-defined meta:name="OVERHEIDop.GmbID/DC.identifier">gmb-2017-20196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7BX 7</meta:user-defined>
    <meta:user-defined meta:name="OVERHEIDop.woonplaats">Roosendaal</meta:user-defined>
    <meta:user-defined meta:name="OVERHEIDop.straatnaam">Roemer Visscherlaan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665 392907</meta:user-defined>
    <meta:user-defined meta:name="OVERHEIDop.versieInformatie"/>
  </office:meta>
</office:document-meta>
</file>