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4, 1251 CT, het terugbrengen van het originele rieten dak en het bouwen      van een uitbouw, ingekomen 6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5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5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5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53</meta:user-defined>
    <meta:user-defined meta:name="OVERHEIDop.GmbID/DC.identifier">gmb-2017-201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T 16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96 474166</meta:user-defined>
    <meta:user-defined meta:name="OVERHEIDop.versieInformatie"/>
  </office:meta>
</office:document-meta>
</file>