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Twenterand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College: het college van burgemeester en wethouders van de gemeente Twenterand;</text:p>
            <text:p text:style-name="al"/>
            <text:p text:style-name="al">Gemeenterekening Starterslening: een fondsrekening waaruit de gemeente, op grond van haar deelnemingsovereenkomst met SVn, Startersleningen kan toekennen en waarin de rente en de aflossingen over deze leningen kunnen worden teruggestort;</text:p>
            <text:p text:style-name="al"/>
            <text:p text:style-name="al">Aanvangsdraagkrachttoets; de toetsing die door SVn wordt uitgevoerd aan de hand van de geldende NHG-regels, waarin ten behoeve van de toewijzing door de gemeente de hoogte van de Starterslening wordt berekend.</text:p>
            <text:p text:style-name="al"/>
            <text:p text:style-name="al">Starterslening: een lening die, na toewijzing  door het College, door SVn kan worden verstrekt aan Aanvrager ten behoeve van de financiering van zijn eigen woning, tezamen met een aan de Starterslening gekoppelde Combinatielening;</text:p>
            <text:p text:style-name="al"/>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p text:style-name="al">NHG: Nationale Hypotheek Garantie, de publicitaire naam van de door Stichting Waarborgfonds Eigen Woningen, gevestigd  ’s-Gravenhage, verstrekte borgtocht;</text:p>
            <text:p text:style-name="al"/>
            <text:p text:style-name="al">SVn: Stichting Stimuleringsfonds Volkshuisvesting Nederlandse gemeenten, gevestigd te Hoevelaken, financiële dienstverlener, geregistreerd onder AFM–vergunningnummer 12013647;</text:p>
            <text:p text:style-name="al"/>
            <text:p text:style-name="al">Kosten voor het verkrijgen in eigendom: de totale kosten (aankoopsom + bijkomende komsten) van de koop van een woning;</text:p>
            <text:p text:style-name="al"/>
            <text:p text:style-name="al">Verbeterkosten: de verbouwingskosten van een woning.</text:p>
            <text:p text:style-name="al"/>
            <text:p text:style-name="al">Toewijzing: de beschikking van de Gemeente waarin de Gemeente op basis van de door SVn opgemaakte Aanvangsdraagkrachttoets vaststelt dat een Aanvrager in aanmerking komt voor het toekennen van een Starterslening;</text:p>
            <text:p text:style-name="al"/>
          </text:section>
          <text:section text:name="artikel_id1-3-2-2-2" text:style-name="artikel">
            <text:p text:style-name="artikel_kop_titel"><text:span text:style-name="artikel_kop_label">Artikel</text:span> <text:span text:style-name="artikel_kop_nr">2.</text:span> Toepassingsbereik</text:p>
            <text:p text:style-name="al">1. De gemeente Twenterand heeft een gemeenterekening  Starterslening ingericht ten laste waarvan aan Aanvrager, die blijkens zijn aanvraag voldoet aan de hierna in lid 2 gestelde voorwaarden, een Starterslening wordt verstrekt.</text:p>
            <text:p text:style-name="al">2. Deze verordening is uitsluitend van toepassing op leningaanvragen:</text:p>
            <text:p text:style-name="al">a. Van in Nederland woonachtige verblijfsgerechtigde personen</text:p>
            <text:p text:style-name="al">b. Voor het verwerven van bestaande koopwoningen in de gemeente Twenterand, waarvan de kosten voor het verkrijgen in eigendom niet hoger zijn dan € 200.000. </text:p>
            <text:p text:style-name="al">3.  Verbeterkosten zijn toegestaan voor de berekening van de hoogte van de Starterslening</text:p>
            <text:p text:style-name="al">4.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p text:style-name="al">1. De raad van de gemeente Twenterand stelt een budget van € 90.000 beschikbaar voor het toekennen van Startersleningen.</text:p>
            <text:p text:style-name="al">2. Startersleningen worden alleen toegekend voor zover het vastgesteld budget hiervoor toereikend is.</text:p>
            <text:p text:style-name="al">3. Aanvragen, die in verband met het tweede lid niet kunnen worden toegekend,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1. Het college is bevoegd, met inachtneming van het bepaalde in deze verordening, een  Starterslening toe te kennen.</text:p>
            <text:p text:style-name="al">2. Het college stelt de hoogte van de  Starterslening vast, met dien verstande dat de hoogte van de  Starterslening maximaal 20% bedraagt van de verwervingskosten, met een maximum van </text:p>
            <text:p text:style-name="al">€ 30.000.</text:p>
            <text:p text:style-name="al">3. Het college wijst een aanvraag Starterslening af, in geval er sprake is van stapeling met andere koopinstrumenten, (rente)kortings- of financiële regelingen, die strijdig zijn met de Starterslening en/of de belangen aantasten van de aanvrager, NGH of eerste geldverstrekker.</text:p>
            <text:p text:style-name="al">4. Zowel de eerste hypotheek als de Starterslening moeten worden verstrekt met NHG.</text:p>
          </text:section>
          <text:section text:name="artikel_id1-3-2-2-5" text:style-name="artikel">
            <text:p text:style-name="artikel_kop_titel"><text:span text:style-name="artikel_kop_label"/> <text:span text:style-name="artikel_kop_nr"/>  Artikel 5. Procedure aanvraag en toekenning</text:p>
            <text:p text:style-name="al">1. Een aanvrager die, op grond van artikel 2 binnen het toepassingsbereik van de  Starterslening valt, dient de lening met behulp van het officiële SVn-aanvraagformulier aan te vragen.</text:p>
            <text:p text:style-name="al">2. De verdere afhandeling en besluitvorming vindt plaats in overeenstemming met de hierna bedoelde Procedures en Gemeentelijke Uitvoeringsregels Starterslening (met inbegrip van de nadere toelichting van uitvoeringsaspecten Starterslening). </text:p>
            <text:p text:style-name="al">3. Het college deelt de beslissing middels een toewijzing- of afwijzingsbesluit schriftelijk mee aan de aanvrager.</text:p>
            <text:p text:style-name="al"/>
          </text:section>
          <text:section text:name="artikel_id1-3-2-2-6" text:style-name="artikel">
            <text:p text:style-name="artikel_kop_titel"><text:span text:style-name="artikel_kop_label">Artikel</text:span> <text:span text:style-name="artikel_kop_nr">6.</text:span> Afwijzen aanvraag/intrekken toewijzing</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 </text:p>
            <text:p text:style-name="al">a. het budget niet toereikend is om de aanvraag te honoreren; of</text:p>
            <text:p text:style-name="al">b. de Starterslening is toegekend of vastgesteld op grond van onjuiste gegevens; of</text:p>
            <text:p text:style-name="al">c. de koopovereenkomst van de betreffende eigen woning wordt ontbonden. </text:p>
            <text:p text:style-name="al">3. Bij de intrekking vordert het college de openstaande schuld (incl. Combinatielening) en de</text:p>
            <text:p text:style-name="al">contante waarde van het al genoten en/of toekomstige rentevoordeel geheel of gedeeltelijk terug. </text:p>
            <text:p text:style-name="al">4. Indien bij overtreding van de bepalingen in deze verordening de aanvrager verschoonbaar is, kan het college besluiten de bovengenoemde sancties geheel of gedeeltelijk achterwege te laten.</text:p>
            <text:p text:style-name="al"/>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SVn Informatiemap. Deze informatiemap maakt deel uit van de Deelnemingsovereenkomst tussen gemeente Twenterand en SVn d.d. 29 juni 2010. </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een aanvrager van de bepalingen in deze verordening afwijken indien toepassing van de verordening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verordening treedt de dag na haar bekendmaking in werking en geldt tot 1 januari 2020. Met de inwerkingtreding wordt de ‘Verordening Starterslening gemeente Twenterand 2013’ ingetrokken. </text:p>
            <text:p text:style-name="al"/>
            <text:p text:style-name="al">Aldus vastgesteld te Vriezenveen op </text:p>
            <text:p text:style-name="al"/>
            <text:p text:style-name="al">Vriezenveen, </text:p>
            <text:p text:style-name="al">De raad voornoemd,</text:p>
            <text:p text:style-name="al">de griffier, de voorzitter, </text:p>
            <text:p text:style-name="al"/>
            <text:p text:style-name="al"/>
            <text:p text:style-name="al"/>
            <text:p text:style-name="al">drs. R.J.M. Ros drs. A.E.H.  van der Kol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94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4</meta:user-defined>
    <meta:user-defined meta:name="OVERHEIDop.GmbID/DC.identifier">gmb-2017-201944</meta:user-defined>
    <meta:user-defined meta:name="OVERHEID.TaxonomieBeleidsagenda/OVERHEID.category">Huisvesting | Organisatie en beleid</meta:user-defined>
    <meta:user-defined meta:name="OVERHEID.Gemeente/DC.spatial">Twenterand</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Starterslening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11-18</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3588_1</meta:user-defined>
    <meta:user-defined meta:name="OVERHEIDop.versieInformatie"/>
  </office:meta>
</office:document-meta>
</file>