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1-10-2017 tot en met 12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A.M.K. Merkens, 12-07-1986, datum uitschrijving 19-10-2017</text:p>
            <text:p text:style-name="common-al">-  C.C.P. Pico, 21-12-1971, datum uitschrijving 17-10-2017</text:p>
            <text:p text:style-name="common-al">-  A. Wisniewska, 25-12-1984, datum uitschrijving 17-10-2017</text:p>
            <text:p text:style-name="common-al">-  C.M.J. Douven, 25-11-1995, datum uitschrijving 02-10-2017</text:p>
            <text:p text:style-name="common-al">-  E.P.A. van Els, 15-03-1998, datum uitschrijving 26-09-2017</text:p>
            <text:p text:style-name="common-al">-  F.A.H. Kersten, 08-10-1981, datum uitschrijving 12-10-2017</text:p>
            <text:p text:style-name="common-al">-  F. Al-Kabi, 11-01-1984, datum uitschrijving 19-10-2017</text:p>
            <text:p text:style-name="common-al">-  A.W. Hermans, 18-05-1975, datum uitschrijving 05-10-2017</text:p>
            <text:p text:style-name="common-al">-  S.A. Williams, 16-06-2015, datum uitschrijving 05-10-2017</text:p>
            <text:p text:style-name="common-al">-  D.V. Geysvliet, 14-02-2000, datum uitschrijving 05-10-2017</text:p>
            <text:p text:style-name="common-al">-  M.F. Asta, 08-01-1981, datum uitschrijving 06-10-2017</text:p>
            <text:p text:style-name="common-al">-  P.M. Veen, 09-08-1956, datum uitschrijving 03-10-2017</text:p>
            <text:p text:style-name="common-al">-  R.M.A. Zoetbrood, 12-03-1964, datum uitschrijving 03-10-2017</text:p>
            <text:p text:style-name="common-al">-  N. Pons, 26-05-1965, datum uitschrijving 17-10-2017</text:p>
            <text:p text:style-name="common-al">-  J.E.G. Bosman, 24-12-1958, datum uitschrijving 19-09-2017</text:p>
            <text:p text:style-name="common-al">-  M. van de Pol, 17-04-1970, datum uitschrijving 26-09-2017</text:p>
            <text:p text:style-name="common-al">-  F. Meas, 31-08-1999, datum uitschrijving 27-09-2017</text:p>
            <text:p text:style-name="common-al">-  R.C. Karssing, 07-04-1967, datum uitschrijving 25-09-2017</text:p>
            <text:p text:style-name="common-al">-  A. Omar, 01-07-1970, datum uitschrijving 12-10-2017</text:p>
            <text:p text:style-name="common-al">-  J.L.E. Pothoven, 29-12-1968, datum uitschrijving 25-09-2017</text:p>
            <text:p text:style-name="common-al">-  A.L.F. Dischereit, 30-12-1995, datum uitschrijving 11-09-2017</text:p>
            <text:p text:style-name="common-al">-  J. Klanderman, 31-03-1983, datum uitschrijving 15-09-2017</text:p>
            <text:p text:style-name="common-al">-  M.V. Veen, 20-10-1993, datum uitschrijving 03-10-2017</text:p>
            <text:p text:style-name="common-al">-  A. Borowski, 17-03-1988, datum uitschrijving 04-10-2017</text:p>
            <text:p text:style-name="common-al">-  A.N. de Mees, 30-03-1971, datum uitschrijving 31-10-2017</text:p>
            <text:p text:style-name="common-al">-  W.H. van Meel, 05-02-1964, datum uitschrijving 17-10-2017</text:p>
            <text:p text:style-name="common-al">-  P.S. Walczykowski, 11-07-1981, datum uitschrijving 17-10-2017</text:p>
            <text:p text:style-name="common-al">-  P.G. Collins, 22-07-1955, datum uitschrijving 26-09-2017</text:p>
            <text:p text:style-name="common-al">-  M.J.P. Ackermans, 26-09-1990, datum uitschrijving 04-11-2017</text:p>
            <text:p text:style-name="common-al">-  M.A.A. Sanany, 17-08-1974, datum uitschrijving 08-09-2017</text:p>
            <text:p text:style-name="common-al">-  S.K. Hoogeveen, 11-10-1970, datum uitschrijving 16-10-2017</text:p>
            <text:p text:style-name="common-al">-  Y. Scholtz, 25-03-1999, datum uitschrijving 12-10-2017</text:p>
            <text:p text:style-name="common-al">-  G.G.D. Grep, 22-10-1986, datum uitschrijving 30-09-2017</text:p>
            <text:p text:style-name="common-al">-  G.C. Naumann, 09-04-1965, datum uitschrijving 22-09-2017</text:p>
            <text:p text:style-name="common-al">-  M.b.L. El Khadir, 01-04-1975, datum uitschrijving 17-10-2017</text:p>
            <text:p text:style-name="common-al">-  A. Agovic, 18-07-1972, datum uitschrijving 10-10-2017</text:p>
            <text:p text:style-name="common-al">-  P.J.H. Finders, 30-07-1976, datum uitschrijving 10-10-2017</text:p>
            <text:p text:style-name="common-al">-  M. Harzli, 29-09-1991, datum uitschrijving 10-10-2017</text:p>
            <text:p text:style-name="common-al">-  M.E.R.M. Popma, 06-05-1990, datum uitschrijving 25-09-2017</text:p>
            <text:p text:style-name="common-al">-  G. Falk, 09-02-1969, datum uitschrijving 21-09-2017</text:p>
            <text:p text:style-name="common-al">-  L.E.M. Diependaal, 12-12-1991, datum uitschrijving 11-09-2017</text:p>
            <text:p text:style-name="common-al">-  J.H.P.M. Pals, 06-10-1957, datum uitschrijving 09-10-2017</text:p>
            <text:p text:style-name="common-al">-  A.M. Krysiak, 17-05-1987, datum uitschrijving 04-10-2017</text:p>
            <text:p text:style-name="common-al">-  S. Pons, 30-05-2000, datum uitschrijving 17-10-2017</text:p>
            <text:p text:style-name="common-al">-  J.A.S. Martina, 17-02-1995, datum uitschrijving 10-10-2017</text:p>
            <text:p text:style-name="common-al">-  F.E.J. Simons, 27-08-1970, datum uitschrijving 05-11-2017</text:p>
            <text:p text:style-name="common-al">-  J.L. Van Rey, 07-10-1990, datum uitschrijving 25-09-2017</text:p>
            <text:p text:style-name="common-al">-  N. Messa, 25-12-1984, datum uitschrijving 16-10-2017</text:p>
            <text:p text:style-name="common-al">-  Q.R.M. Florentina, 07-10-1990, datum uitschrijving 06-10-2017</text:p>
            <text:p text:style-name="common-al">-  R.A. Gielen, 23-03-1979, datum uitschrijving 21-09-2017</text:p>
            <text:p text:style-name="common-al">-  A. Diallo, 01-07-1984, datum uitschrijving 12-10-2017</text:p>
            <text:p text:style-name="common-al">-  P.G. Koblitz, 28-04-1991, datum uitschrijving 17-10-2017</text:p>
            <text:p text:style-name="common-al">-  P.I. Collins, 27-08-1958, datum uitschrijving 26-09-2017</text:p>
            <text:p text:style-name="common-al">-  A. de Lugt, 09-08-1989, datum uitschrijving 30-09-2017</text:p>
            <text:p text:style-name="common-al">-  S.E. Privania, 18-02-1993, datum uitschrijving 16-10-2017</text:p>
            <text:p text:style-name="common-al">-  G.M.J. Beerens, 15-08-2002, datum uitschrijving 21-06-2017</text:p>
            <text:p text:style-name="common-al">-  M.J. Pouwels, 08-04-1963, datum uitschrijving 10-10-2017</text:p>
            <text:p text:style-name="common-al">-  A. Theis, 08-04-1998, datum uitschrijving 13-10-2017</text:p>
            <text:p text:style-name="common-al">-  M. Ghejan, 29-05-1996, datum uitschrijving 13-10-2017</text:p>
            <text:p text:style-name="common-al">-  A. Pestova, 07-11-1983, datum uitschrijving 24-09-2017</text:p>
            <text:p text:style-name="common-al">-  M.F.A. Pijls, 02-01-1977, datum uitschrijving 21-09-2017</text:p>
            <text:p text:style-name="common-al">-  A.L.R. Goessens, 18-12-1998, datum uitschrijving 16-10-2017</text:p>
            <text:p text:style-name="common-al">-  M.W.F. Blanken, 24-01-1993, datum uitschrijving 12-10-2017</text:p>
            <text:p text:style-name="common-al">-  P.J.M.M.P. Eykenboom, 08-07-1973, datum uitschrijving 06-11-2017</text:p>
            <text:p text:style-name="common-al">-  W.J.M.L. Verhoeven, 02-05-1990, datum uitschrijving 13-10-2017</text:p>
            <text:p text:style-name="common-al">-  A. Sawas, 24-01-1985, datum uitschrijving 21-09-2017</text:p>
            <text:p text:style-name="common-al">-  A. Lourens, 10-05-1999, datum uitschrijving 13-10-2017</text:p>
            <text:p text:style-name="common-al">-  M.W. Sobczak, 13-09-1977, datum uitschrijving 04-10-2017</text:p>
            <text:p text:style-name="common-al">-  R.L.W. Vonken, 19-10-1994, datum uitschrijving 14-10-2017</text:p>
            <text:p text:style-name="common-al">-  P.A. Feldkamp, 14-10-1967, datum uitschrijving 18-10-2017</text:p>
            <text:p text:style-name="common-al">-  R.A.G. van Aaken, 02-09-1977, datum uitschrijving 28-09-2017</text:p>
            <text:p text:style-name="common-al">-  S.M.M.N. Hanja, 30-03-1993, datum uitschrijving 18-10-2017</text:p>
            <text:p text:style-name="common-al">-  W.A. Oueslati, 09-09-1989, datum uitschrijving 07-10-2017</text:p>
            <text:p text:style-name="common-al">-  M.L.K.G.A. Haas, 08-12-1989, datum uitschrijving 22-09-2017</text:p>
            <text:p text:style-name="common-al">-  R.J.P. van de Leygraaf, 03-11-1964, datum uitschrijving 09-11-2017</text:p>
            <text:p text:style-name="common-al">-  J. Franzen, 25-10-1972, datum uitschrijving 06-11-2017</text:p>
            <text:p text:style-name="common-al">-  D.K. Williams, 20-08-1978, datum uitschrijving 05-10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93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1-10-2017 tot en met 1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9</meta:user-defined>
    <meta:user-defined meta:name="OVERHEIDop.GmbID/DC.identifier">gmb-2017-201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