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3 februari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2	7941 BS Stoombootkade 10 - 10 A te Meppel	wijzigingen aan daken en goten van het pakhuis 		16-03-2017</text:p>
            <text:p text:style-name="common-al">01-02	7941 BV Sluisgracht 4 te Meppel	uitbreiding woning 1e verdiepingsvloer	</text:p>
            <text:p text:style-name="common-al">	16-03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019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93</meta:user-defined>
    <meta:user-defined meta:name="OVERHEIDop.GmbID/DC.identifier">gmb-2017-20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S 10</meta:user-defined>
    <meta:user-defined meta:name="OVERHEIDop.woonplaats">Meppel</meta:user-defined>
    <meta:user-defined meta:name="OVERHEIDop.straatnaam">Stoombootkade</meta:user-defined>
    <meta:user-defined meta:name="OVERHEID.PostcodeHuisnummer/OVERHEIDop.postcodeHuisnummer">7941BV 4</meta:user-defined>
    <meta:user-defined meta:name="OVERHEIDop.straatnaam">Sluisgrach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16 523438</meta:user-defined>
    <meta:user-defined meta:name="OVERHEID.EPSG28992/DC.spatial">209064 523499</meta:user-defined>
    <meta:user-defined meta:name="OVERHEIDop.versieInformatie"/>
  </office:meta>
</office:document-meta>
</file>