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op 7 december 2017 (zaaknummer 34593-2017)</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werkenbijroscom.nl op <text:span text:style-name="nadrukvet">7 december 2017</text:span> op de locatie<text:span text:style-name="nadrukvet"> 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9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op 7 december 2017 (zaaknummer 345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23</meta:user-defined>
    <meta:user-defined meta:name="OVERHEIDop.GmbID/DC.identifier">gmb-2017-201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