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66, 68, 70 MET DE TOEVOEGINGEN A TOT EN MET T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51 bedrijfunits en het plaatsen van een hekwerk op het perceel Leeuwarderstraatweg 66, 68 en 70 met de toevoegingen A tot en met T te Heerenveen </text:p>
            <text:p text:style-name="common-al">(14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92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2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2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66, 68, 70 MET DE TOEVOEGINGEN A TOT EN MET T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22</meta:user-defined>
    <meta:user-defined meta:name="OVERHEIDop.GmbID/DC.identifier">gmb-2017-201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G 64</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953 553829</meta:user-defined>
    <meta:user-defined meta:name="OVERHEIDop.versieInformatie"/>
  </office:meta>
</office:document-meta>
</file>