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Witveldweg 26 Belfeld</text:span>
          </text:p>
            <text:p text:style-name="common-al">Voor het wijzigen van bedrijfsactiviteiten</text:p>
            <text:p text:style-name="common-al">Afrondingsbrief verzonden op 15 november 2017</text:p>
            <text:p text:style-name="common-al">Kenmerk 12370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191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1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1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18</meta:user-defined>
    <meta:user-defined meta:name="OVERHEIDop.GmbID/DC.identifier">gmb-2017-201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AV 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821.43 370201.62</meta:user-defined>
    <meta:user-defined meta:name="OVERHEIDop.versieInformatie"/>
  </office:meta>
</office:document-meta>
</file>