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7 heeft de gemeente een aanvraag ontvangen voor een evenementenvergunning voor kermis 2018 hemelvaartweekend te Lekkerkerk op locatie centrum Lekkerkerk. De aanvraag is geregistreerd onder zaaknummer SXO-2017308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1914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1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1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centrum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14</meta:user-defined>
    <meta:user-defined meta:name="OVERHEIDop.GmbID/DC.identifier">gmb-2017-201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798.3 434809.8</meta:user-defined>
    <meta:user-defined meta:name="OVERHEIDop.versieInformatie"/>
  </office:meta>
</office:document-meta>
</file>