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Vaartland 8, 2821 LH in Stolwijk, kadastraal bekend als gemeente Stolwijk, sectie D, nummer 4644</text:p>
      <text:section text:name="zakelijke-mededeling_id1-3-2" text:style-name="zakelijke-mededeling">
        <text:section text:name="zakelijke-mededeling-tekst_id1-3-2-1" text:style-name="zakelijke-mededeling-tekst">
          <text:section text:name="tekst_id1-3-2-1-1" text:style-name="tekst">
            <text:p text:style-name="common-al">Op 13 november 2017 heeft de gemeente een aanvraag ontvangen voor een omgevingsvergunning voor het vergroten van een bedrijfspand (kantine) op locatie 't Vaartland 8, 2821 LH in Stolwijk, kadastraal bekend als gemeente Stolwijk, sectie D, nummer 4644. De aanvraag is geregistreerd onder zaaknummer SXO-201730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91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Vaartland 8, 2821 LH in Stolwijk, kadastraal bekend als gemeente Stolwijk, sectie D, nummer 46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12</meta:user-defined>
    <meta:user-defined meta:name="OVERHEIDop.GmbID/DC.identifier">gmb-2017-20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H 8</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280.3 443107.2</meta:user-defined>
    <meta:user-defined meta:name="OVERHEID.EPSG28992/DC.spatial">112274.84 443147.7</meta:user-defined>
    <meta:user-defined meta:name="OVERHEIDop.versieInformatie"/>
  </office:meta>
</office:document-meta>
</file>