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een inrit op de locatie Voorstondensestraat 34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november 2017</text:p>
            <text:p text:style-name="common-al">Locatie: Voorstondensestraat 34 in Hall</text:p>
            <text:p text:style-name="common-al">Voor: het aanleggen van een inrit</text:p>
            <text:p text:style-name="common-al">Activiteit(en): het aanleggen van een uitweg</text:p>
            <text:p text:style-name="common-al">Registratienummer: SXO-2017-095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191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1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1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een inrit op de locatie Voorstondensestraat 34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1911</meta:user-defined>
    <meta:user-defined meta:name="OVERHEIDop.GmbID/DC.identifier">gmb-2017-201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D 34</meta:user-defined>
    <meta:user-defined meta:name="OVERHEIDop.woonplaats">Hall</meta:user-defined>
    <meta:user-defined meta:name="OVERHEIDop.straatnaam">Voorstond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472 458398</meta:user-defined>
    <meta:user-defined meta:name="OVERHEIDop.versieInformatie"/>
  </office:meta>
</office:document-meta>
</file>