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ruising Tuurdijk en Hollendewagenweg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 november 2017</text:p>
            <text:p text:style-name="common-al">Activiteit: het kappen van 2 bomen </text:p>
            <text:p text:style-name="common-al">WABO-Wabonummer: OV 493185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90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ruising Tuurdijk en Hollendewagenweg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06</meta:user-defined>
    <meta:user-defined meta:name="OVERHEIDop.GmbID/DC.identifier">gmb-2017-2019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45PJ 1</meta:user-defined>
    <meta:user-defined meta:name="OVERHEIDop.woonplaats">Cothen</meta:user-defined>
    <meta:user-defined meta:name="OVERHEIDop.straatnaam">Tuurdij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248 445946</meta:user-defined>
    <meta:user-defined meta:name="OVERHEIDop.versieInformatie"/>
  </office:meta>
</office:document-meta>
</file>