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16 e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weg 16 en 16a , zaaknummer 145708</text:p>
            <text:p text:style-name="common-al">Voor: splitsen woning, datum ontvangst 14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90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weg 16 en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1904</meta:user-defined>
    <meta:user-defined meta:name="OVERHEIDop.GmbID/DC.identifier">gmb-2017-20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16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18 447969</meta:user-defined>
    <meta:user-defined meta:name="OVERHEIDop.versieInformatie"/>
  </office:meta>
</office:document-meta>
</file>