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e Kerkstraat 20 en 24 en hoek Bagijnestraat, (11015653) plaatsen steiger van 19 t/m 23 december 2016, verzenddatum 2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leine Kerkstraat 20 en 24 en hoek Bagijnestraat, (11015653) plaatsen steiger van 19 t/m 23 december 2016, verzenddatum 2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19</meta:user-defined>
    <meta:user-defined meta:name="OVERHEIDop.GmbID/DC.identifier">gmb-2017-2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M 20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6 579582</meta:user-defined>
    <meta:user-defined meta:name="OVERHEIDop.versieInformatie"/>
  </office:meta>
</office:document-meta>
</file>