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vergroten van een stal en loods aan de Zouteveenseweg 17b, 2636 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en loods aan de Zouteveenseweg 17b, 2636 EG Schipluiden (09-11-2017) (Z-HZ_WABO-2017-0380).</text:p>
            <text:p text:style-name="common-al"/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189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vergroten van een stal en loods aan de Zouteveenseweg 17b, 2636 EG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97</meta:user-defined>
    <meta:user-defined meta:name="OVERHEIDop.GmbID/DC.identifier">gmb-2017-201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G 17b</meta:user-defined>
    <meta:user-defined meta:name="OVERHEIDop.woonplaats">Schipluiden</meta:user-defined>
    <meta:user-defined meta:name="OVERHEIDop.straatnaam">Zouteveen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826 442988</meta:user-defined>
    <meta:user-defined meta:name="OVERHEIDop.versieInformatie"/>
  </office:meta>
</office:document-meta>
</file>