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woning aan de Lookwatering 27, 2635 CK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aan de Lookwatering 27, 2635 CK Den Hoorn (09-11-2017) (Z-HZ_WABO-2017-0400).</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1894</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94</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94</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woning aan de Lookwatering 27, 2635 CK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94</meta:user-defined>
    <meta:user-defined meta:name="OVERHEIDop.GmbID/DC.identifier">gmb-2017-2018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K 22</meta:user-defined>
    <meta:user-defined meta:name="OVERHEIDop.woonplaats">Den Hoorn</meta:user-defined>
    <meta:user-defined meta:name="OVERHEIDop.straatnaam">Lookwaterin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215 446762</meta:user-defined>
    <meta:user-defined meta:name="OVERHEIDop.versieInformatie"/>
  </office:meta>
</office:document-meta>
</file>