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rijstaande woning aan de Lookwatering 23a, 2635 CK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vrijstaande woning aan de Lookwatering 23a, 2635 CK Den Hoorn (08-11-2017) (Z-HZ_WABO-2017-046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9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vrijstaande woning aan de Lookwatering 23a,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93</meta:user-defined>
    <meta:user-defined meta:name="OVERHEIDop.GmbID/DC.identifier">gmb-2017-201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23</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07 446793</meta:user-defined>
    <meta:user-defined meta:name="OVERHEIDop.versieInformatie"/>
  </office:meta>
</office:document-meta>
</file>