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3 februari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6-01 Kerkplein te Meppel Paasjubel 16 april 2017 </text:p>
            <text:p text:style-name="common-al">01-02 Wilhelminapark te Meppel Kerstnachtdienst 24 december 2017 </text:p>
            <text:p text:style-name="common-al">01-02 Hoek Hoofdstraat-Kruisstraat te Meppel standplaats innemen voor promotie van de Socialistische Partij diverse data 2017 </text:p>
            <text:p text:style-name="common-al">02-02 Sportpark Koedijkslanden te Meppel verstrekken van zwakalcoholhoudende drank tijdens het 7x7 Voetbaltoernooi op 1 en 2 juli 2017</text:p>
            <text:p text:style-name="common-al">02-02 Sportpark Koedijkslanden te Meppel 7x7 Voetbaltoernooi en Super Springkussen Festijn van 29 juni t/m 2 juli 2017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2-02 Evenemententerrein Nieuweweg te Nijeveen Rommelmarkt DOS '46 op 1 april 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018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89</meta:user-defined>
    <meta:user-defined meta:name="OVERHEIDop.GmbID/DC.identifier">gmb-2017-201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E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GM 8a</meta:user-defined>
    <meta:user-defined meta:name="OVERHEIDop.straatnaam">Wilhelminapark</meta:user-defined>
    <meta:user-defined meta:name="OVERHEID.PostcodeHuisnummer/OVERHEIDop.postcodeHuisnummer">7948NM 3</meta:user-defined>
    <meta:user-defined meta:name="OVERHEIDop.woonplaats">Nijeveen</meta:user-defined>
    <meta:user-defined meta:name="OVERHEIDop.straatnaam">Schuurmansweg</meta:user-defined>
    <meta:user-defined meta:name="OVERHEID.PostcodeHuisnummer/OVERHEIDop.postcodeHuisnummer">7941AN</meta:user-defined>
    <meta:user-defined meta:name="OVERHEIDop.straatnaam">Kruisstraat</meta:user-defined>
    <meta:user-defined meta:name="OVERHEID.PostcodeHuisnummer/OVERHEIDop.postcodeHuisnummer">7944PA</meta:user-defined>
    <meta:user-defined meta:name="OVERHEIDop.straatnaam">Sportpark Koedijkslande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50 523598</meta:user-defined>
    <meta:user-defined meta:name="OVERHEID.EPSG28992/DC.spatial">209508 522996</meta:user-defined>
    <meta:user-defined meta:name="OVERHEID.EPSG28992/DC.spatial">206947 528671</meta:user-defined>
    <meta:user-defined meta:name="OVERHEID.EPSG28992/DC.spatial">209254 523839</meta:user-defined>
    <meta:user-defined meta:name="OVERHEID.EPSG28992/DC.spatial">208113 522222</meta:user-defined>
    <meta:user-defined meta:name="OVERHEIDop.versieInformatie"/>
  </office:meta>
</office:document-meta>
</file>